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3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01:10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440D421AC21F26234531CA2C422E7410400CD1BD3B6F36E864F0DC26A2CBFDA2935DFF69BFB598E69D0D6CB66CD3F4FD552D1451A88C01C99B822369451C7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9:18:50Z</meta:creation-date>
    <dc:date>2023-03-15T09:18:50Z</dc:date>
  </office:meta>
</office:document-meta>
</file>